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199cm" style:auto-text-indent="false"/>
      <style:text-properties style:font-name="Times New Roman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WESTIONARIUSZ OSOBOWY</text:p>
      <text:p text:style-name="P1">kandydata do Publicznej Szkoły Muzycznej I stopnia w Lipnie</text:p>
      <text:p text:style-name="P1"/>
      <text:p text:style-name="P1"/>
      <text:p text:style-name="P5">1. Nazwisko i imię (imiona) kandydata</text:p>
      <text:p text:style-name="P5">................................................................................................................................................................</text:p>
      <text:p text:style-name="P5">2. Numer PESEL</text:p>
      <text:p text:style-name="P5">................................................................................................................................................................</text:p>
      <text:p text:style-name="P5">3. Data i miejsce urodzenia</text:p>
      <text:p text:style-name="P5">................................................................................................................................................................</text:p>
      <text:p text:style-name="P5">4. Adres zamieszkania</text:p>
      <text:p text:style-name="P5">................................................................................................................................................................</text:p>
      <text:p text:style-name="P5">5. Nazwisko, imię i numer telefonu matki/opiekuna prawnego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6. Nazwisko, imię i numer telefonu ojca/opiekuna prawnego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7. Adres e-mail do korespondencji</text:p>
      <text:p text:style-name="P5">................................................................................................................................................................</text:p>
      <text:p text:style-name="P5">8. Czy Kandydat posiada orzeczenie o niepełnosprawności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3">............................................<text:tab/><text:tab/><text:tab/><text:tab/><text:tab/>........................................................<text:tab/></text:p>
      <text:p text:style-name="P3"><text:s text:c="4"/>wybrany instrument<text:tab/><text:tab/><text:tab/><text:tab/> <text:s text:c="14"/><text:tab/>podpis zgłaszającego</text:p>
      <text:p text:style-name="P3"/>
      <text:p text:style-name="P4"/>
      <text:p text:style-name="P7"><text:soft-page-break/></text:p>
      <text:p text:style-name="P7">KLAUZULA INFORMACYJNA DLA KANDYDATÓW (NABÓR UCZNIOWSKI)</text:p>
      <text:p text:style-name="P7"/>
      <text:p text:style-name="P6"><text:s text:c="107"/>Lipno, dnia .................................</text:p>
      <text:p text:style-name="P6"/>
      <text:p text:style-name="P11">Zgodnie z art. 13 ogólnego rozporządzenia o ochronie danych osobowych z dnia 27 kwietnia <text:line-break/>2016 r. (Dz. Urz. UE L 119 z 04.05.2016) zwanym dalej RODO informuje się, iż:</text:p>
      <text:list xml:id="list5751149723087833796" text:style-name="L1">
        <text:list-item>
          <text:p text:style-name="P9">Administratorem danych osobowych kandydatów jest Publiczna Szkoła Muzyczna I stopnia <text:line-break/>w <text:s/>Lipnie ul. Okrzei 3, 87-600 Lipno;</text:p>
        </text:list-item>
        <text:list-item>
          <text:p text:style-name="P10"><text:span text:style-name="T1">Dane kontaktowe do Inspektora Ochrony Danych : Artur Spryszyński adres e-mail: </text:span><text:a xlink:type="simple" xlink:href="mailto:iod@aslds.com" text:style-name="Internet_20_link" text:visited-style-name="Visited_20_Internet_20_Link"><text:span text:style-name="T1">iod@aslds.com</text:span></text:a><text:span text:style-name="T1">, nr tel. kom. 603 392 744;</text:span></text:p>
        </text:list-item>
        <text:list-item>
          <text:p text:style-name="P9">Dane osobowe przetwarzane będą w celu realizacji naboru, zgodnie z Ustawą z dnia <text:line-break/>14 grudnia 2016 r. Prawo oświatowe (Dz. U. Z 2017r., poz. 59) na podstawie Art. 6 ust. 1 lit.c-spełnienie obowiązku prawnego ciążącego na administratorze;</text:p>
        </text:list-item>
        <text:list-item>
          <text:p text:style-name="P9">Dane osobowe przechowywane będą w czasie zgodnym z przepisami w/w/ Ustawy;</text:p>
        </text:list-item>
        <text:list-item>
          <text:p text:style-name="P9">Odbiorcami danych osobowych uzyskanych od kandydatów będą wyłącznie podmioty uprawnione do uzyskania danych osobowych na podstawie przepisów prawa;</text:p>
        </text:list-item>
        <text:list-item>
          <text:p text:style-name="P9">Każdy kandydat (jego opiekunowie prawni w przypadku, gdy kandydat jest niepełnoletni)posiada prawo do dostępu do danych osobowych, ich sprostowania, usunięcia lub ograniczenia przetwarzania lub odwołania uprzednio udzielonej zgody;</text:p>
        </text:list-item>
        <text:list-item>
          <text:p text:style-name="P9">Kandydat (jego opiekunowie prawni w przypadku, gdy kandydat jest niepełnoletni) ma prawo wniesienia skargi do organu nadzorczego,</text:p>
        </text:list-item>
        <text:list-item>
          <text:p text:style-name="P9">Podanie danych osobowych podczas rekrutacji do szkoły jest obowiązkowe ze względu na obowiązujące przepisy prawa.</text:p>
          <text:p text:style-name="P9"><text:s text:c="49"/></text:p>
          <text:p text:style-name="P9"><text:s text:c="52"/>..............................................................................................</text:p>
          <text:p text:style-name="P9"><text:s text:c="56"/>(zapoznałem się-czytelny podpis obojga opiekunów </text:p>
          <text:p text:style-name="P9"><text:s text:c="61"/>prawnych lub podpis pełnoletniego kandydata)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26S</meta:editing-duration>
    <meta:editing-cycles>8</meta:editing-cycles>
    <meta:generator>OpenOffice/4.1.6$Win32 OpenOffice.org_project/416m1$Build-9790</meta:generator>
    <dc:date>2020-05-21T14:33:36.65</dc:date>
    <meta:document-statistic meta:table-count="0" meta:image-count="0" meta:object-count="0" meta:page-count="2" meta:paragraph-count="37" meta:word-count="290" meta:character-count="4118"/>
    <meta:user-defined meta:name="Info 1"/>
    <meta:user-defined meta:name="Info 2"/>
    <meta:user-defined meta:name="Info 3"/>
    <meta:user-defined meta:name="Info 4"/>
  </office:meta>
</office:document-meta>
</file>